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f89c0"/>
    </style:style>
    <style:style style:name="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9"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f89c0"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2"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13" style:family="paragraph" style:parent-style-name="Standard" style:list-style-name="WWNum1">
      <style:paragraph-properties fo:margin-left="1.27cm" fo:margin-right="0cm" fo:line-height="150%" fo:text-align="justify" style:justify-single-word="false" fo:text-indent="-0.635cm" style:auto-text-indent="false"/>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0edb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4"><text:span text:style-name="T3">La Comisión de Salud Pública y Asistencia Social ha considerado el proyecto de comunicación </text:span><text:span text:style-name="T2">44389 CD – FSP </text:span><text:span text:style-name="T3">del señor diputado Del Frade, por el cual se solicita disponga informar respecto de la posición oficial del gobierno provincial con relación al informe “efecto de los agrotóxicos en la salud infantil” de la Sociedad Argentina de Pediatría; 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4"><text:span text:style-name="T3">La Cámara de Diputados de la Provincia vería con agrado que el Poder Ejecutivo, por intermedio del organismo que corresponda,</text:span><text:span text:style-name="T5"> en relación</text:span><text:span text:style-name="T3"> al informe "Efectos de los agrotóxicos en la salud infantil", de la Sociedad Argentina de Pediatría</text:span><text:span text:style-name="T5">, informe lo siguiente:</text:span></text:p>
      <text:list xml:id="list3173640218" text:style-name="WWNum1">
        <text:list-item>
          <text:p text:style-name="P12">posición oficial del gobierno provincial;</text:p>
        </text:list-item>
        <text:list-item>
          <text:p text:style-name="P12">plaguicidas que se utilizan detallando cuáles están prohibidos en otros países; y,</text:p>
        </text:list-item>
        <text:list-item>
          <text:p text:style-name="P13"><text:span text:style-name="T3">impacto </text:span><text:span text:style-name="T5">en</text:span><text:span text:style-name="T3"> la salud de las infancias, definida como población de mayor vulnerabilidad, frente a la exposición de estos productos. </text:span></text:p>
        </text:list-item>
      </text:list>
      <text:p text:style-name="P8"/>
      <text:p text:style-name="P9">Sala de la Comisión en Zoom, 29 de septiembre de 2021.</text:p>
      <text:p text:style-name="P9">Firmantes: <text:span text:style-name="T6">CIANCIO – ARMAS BELAVI – BALAGUÉ – DONNET - HYNES</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f89c0"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0f89c0"/>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0" text:visited-style-name="ListLabel_20_10"><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9-29T14:07:03.088018104</dc:date>
    <meta:editing-duration>PT1M16S</meta:editing-duration>
    <meta:editing-cycles>2</meta:editing-cycles>
    <meta:document-statistic meta:table-count="0" meta:image-count="1" meta:object-count="0" meta:page-count="1" meta:paragraph-count="11" meta:word-count="202" meta:character-count="1306" meta:non-whitespace-character-count="1111"/>
  </office:meta>
</office:document-meta>
</file>